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52</text:p>
          </table:table-cell>
          <table:table-cell table:number-columns-repeated="4" table:style-name="ce10"/>
          <table:table-cell office:value-type="string" table:style-name="ce12">
            <text:p>28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0:0000000:194</text:p>
          </table:table-cell>
          <table:covered-table-cell/>
          <table:table-cell office:value-type="float" office:value="11698731.369999999" table:style-name="ce21">
            <text:p>11698731,3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30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8:2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8:2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8:27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8:2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8:2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0109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9:0109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0109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0109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0109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0109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0109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0109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0109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109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109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109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109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000000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000000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73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73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73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73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73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5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5:000000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101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4000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40000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4000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5400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4000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540000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54000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540000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540000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54000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540000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4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54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540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540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54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40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5400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400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4000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4000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00003: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00003: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4000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400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400007: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400007: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400007: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400007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400007: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400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number-columns-spanned="3" table:number-rows-spanned="1" table:style-name="ce2">
            <text:p>36:16:540002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77397EB9C5CA1425F0EE219B34813DEF2E7F26715DAA7BD88231BCBC80DCA1E4A9822ADF0A733E1D84A6D7D4EE9800F2DC7D0BCA9BF89ECB317F0C2381E232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2-28T12:21:02Z</meta:creation-date>
    <dc:date>2023-02-28T12:21:03Z</dc:date>
  </office:meta>
</office:document-meta>
</file>